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Verdna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6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style:text-underline-style="none" fo:font-weight="normal" style:font-size-asian="12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9" style:family="text">
      <style:text-properties style:font-name="Verdana" fo:font-size="13pt" fo:language="es" fo:country="AR" style:text-underline-style="none" fo:font-weight="normal" style:font-size-asian="13pt" style:font-weight-asian="normal" style:font-name-complex="Verdana" style:font-size-complex="13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4"> 17 de noviembre de 2016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7">CPN Carlos Alcides FASCENDINI</text:p>
      <text:p text:style-name="P9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5">Ref.:</text:span><text:span text:style-name="T6"> </text:span><text:span text:style-name="T8">Expte. Nº 31721 CD FP NEO UCR - Proyecto de Ley:</text:span><text:span text:style-name="T6"> </text:span><text:span text:style-name="T7">por el cual </text:span><text:span text:style-name="T9">se declara de utilidad Pública y sujeto a expropiación una serie de inmuebles ubicados en la ciudad de Villa Ocampo <text:s/>y que forman parte de la quiebra de Inaza S.A. <text:s/>Con el objeto de que pasen a formar parte del patrimonio municipal para fines culturales, educativos, deportivos, turísticos </text:span><text:span text:style-name="T7">y productivos</text:span><text:span text:style-name="T6">.</text:span></text:p>
      <text:p text:style-name="P5"/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7"/>
      <text:p text:style-name="P15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eclárase de Utilidad Pública y sujetos a Expropiación, con el objeto que pasen a formar parte del patrimonio Municipal para fines Culturales, Educativos, Deportivos, Turísticos y productivos, los siguientes inmuebles que se detallan en el inciso (1.1) y que forman parte de la quiebra de INAZA S.A. (Expte. N° 540/2012 — Juzgado de 1° Instancia de Distrito en lo Civil, Comercial y Laboral N° 17 de Villa Ocampo) departamento Gral Obligado Santa Fe. </text:p>
      <text:p text:style-name="P15"/>
      <text:p text:style-name="P15">1.1): Club Social Deportivo y Cultural Arno (Partida 03-08-OO-014009/0000; Plano 95311), destinado para uso de la Secretaría de Cultura y Dirección de Deporte de Ia Municipalidad de Villa Ocampo. </text:p>
      <text:p text:style-name="P15"/>
      <text:p text:style-name="P15">Casa de Visitas del Ingenio Arno (Partida 03-08-00-014190/0001; Planos 95312/95316), destinada para Museo histórico de la Caña de Azúcar. </text:p>
      <text:p text:style-name="P15"/>
      <text:p text:style-name="P15">Administración del Ingenio Arno (Partida 03-08-00-014005/8000; Plano 94314), destinada para uso de la Incubadora de Empresas. </text:p>
      <text:p text:style-name="P15"/>
      <text:p text:style-name="P15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2.-</text:p></table:table-cell></table:table-row></table:table></draw:text-box></draw:frame>Autorícese a la Municipalidad de Villa Ocampo a promover las acciones expropiatorias contra los que en definitiva resulten ser propietarios de los inmuebles descriptos anteriormente, en un todo de acuerdo, con la ordenanza Municipal, N° 1344/15, la cual forma parte de la presente ley. </text:p>
      <text:p text:style-name="P15"/>
      <text:p text:style-name="P15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3.-</text:p></table:table-cell></table:table-row></table:table></draw:text-box></draw:frame>Las erogaciones que resulten de aplicar la presente ley, así como todos los gastos de confección de planos de mensura, escrituración, necesarias serán afrontadas por la Municipalidad de Villa Ocampo.</text:p>
      <text:p text:style-name="P14"/>
      <text:p text:style-name="P5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4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17 de <text:s/>noviembre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8T11:38:20</dc:date>
    <meta:print-date>2016-11-18T11:37:22</meta:print-date>
    <meta:editing-cycles>36</meta:editing-cycles>
    <meta:editing-duration>PT1H1M6S</meta:editing-duration>
    <meta:generator>LibreOffice/3.5$Linux_X86_64 LibreOffice_project/350m1$Build-2</meta:generator>
    <meta:document-statistic meta:table-count="4" meta:image-count="1" meta:object-count="0" meta:page-count="2" meta:paragraph-count="25" meta:word-count="387" meta:character-count="2428" meta:non-whitespace-character-count="2046"/>
  </office:meta>
</office:document-meta>
</file>